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87cm" fo:margin-left="0.238cm" style:page-number="0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5.927cm"/>
    </style:style>
    <style:style style:name="Tabela1.C" style:family="table-column">
      <style:table-column-properties style:column-width="0.296cm"/>
    </style:style>
    <style:style style:name="Tabela1.D" style:family="table-column">
      <style:table-column-properties style:column-width="0.474cm"/>
    </style:style>
    <style:style style:name="Tabela1.E" style:family="table-column">
      <style:table-column-properties style:column-width="0.309cm"/>
    </style:style>
    <style:style style:name="Tabela1.F" style:family="table-column">
      <style:table-column-properties style:column-width="1.08cm"/>
    </style:style>
    <style:style style:name="Tabela1.G" style:family="table-column">
      <style:table-column-properties style:column-width="1.235cm"/>
    </style:style>
    <style:style style:name="Tabela1.H" style:family="table-column">
      <style:table-column-properties style:column-width="0.288cm"/>
    </style:style>
    <style:style style:name="Tabela1.I" style:family="table-column">
      <style:table-column-properties style:column-width="2.498cm"/>
    </style:style>
    <style:style style:name="Tabela1.K" style:family="table-column">
      <style:table-column-properties style:column-width="2.529cm"/>
    </style:style>
    <style:style style:name="Tabela1.L" style:family="table-column">
      <style:table-column-properties style:column-width="7.9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I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1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25.285cm" fo:margin-left="0.238cm" table:align="left" style:writing-mode="lr-tb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1.222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8.474cm"/>
    </style:style>
    <style:style style:name="Tabela2.E" style:family="table-column">
      <style:table-column-properties style:column-width="0.312cm"/>
    </style:style>
    <style:style style:name="Tabela2.F" style:family="table-column">
      <style:table-column-properties style:column-width="7.825cm"/>
    </style:style>
    <style:style style:name="Tabela2.H" style:family="table-column">
      <style:table-column-properties style:column-width="2.977cm"/>
    </style:style>
    <style:style style:name="Tabela2.I" style:family="table-column">
      <style:table-column-properties style:column-width="1.37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 style:list-style-name="WW8Num1"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style:snap-to-layout-grid="false"/>
      <style:text-properties fo:font-size="12pt" fo:language="en" fo:country="US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anguage="en" fo:country="US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L"/>
        <table:table-row table:style-name="Tabela1.1">
          <table:table-cell table:style-name="Tabela1.A1" table:number-columns-spanned="2" office:value-type="string">
            <text:p text:style-name="P4">PROGRAMA DE DISCIPLINA</text:p>
          </table:table-cell>
          <table:covered-table-cell/>
          <table:table-cell table:style-name="Tabela1.C1" office:value-type="string">
            <text:p text:style-name="P4"/>
          </table:table-cell>
          <table:table-cell table:style-name="Tabela1.A1" table:number-columns-spanned="3" office:value-type="string">
            <text:p text:style-name="P4">UFPI</text:p>
          </table:table-cell>
          <table:covered-table-cell/>
          <table:covered-table-cell/>
          <table:table-cell table:style-name="Tabela1.G1" table:number-columns-spanned="6" office:value-type="string">
            <text:p text:style-name="P4"><text:s/>DIRETORIA DE ASSUNTOS ACADÊMICOS</text:p>
            <text:p text:style-name="P3"><text:s/>DIVISÃO DE CONTROLE ACADÊM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CÓDIGO</text:p>
          </table:table-cell>
          <table:table-cell table:style-name="Tabela1.A1" table:number-columns-spanned="6" office:value-type="string">
            <text:p text:style-name="P4">DISCIPL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4"/>
          </table:table-cell>
          <table:table-cell table:style-name="Tabela1.A1" office:value-type="string">
            <text:p text:style-name="P4">CRÉDITOS</text:p>
          </table:table-cell>
          <table:table-cell table:style-name="Tabela1.C1" office:value-type="string">
            <text:p text:style-name="P4"><text:s text:c="3"/></text:p>
          </table:table-cell>
          <table:table-cell table:style-name="Tabela1.A1" office:value-type="string">
            <text:p text:style-name="P4">PERÍODO</text:p>
          </table:table-cell>
          <table:table-cell table:style-name="Tabela1.G1" office:value-type="string">
            <text:p text:style-name="P4">NÚMERO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240.</text:span><text:span text:style-name="T4">631</text:span></text:p>
          </table:table-cell>
          <table:table-cell table:style-name="Tabela1.A1" table:number-columns-spanned="6" office:value-type="string">
            <text:p text:style-name="P8">Física Fundamental I - Quím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>04.00.00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table:number-columns-spanned="4" office:value-type="string">
            <text:p text:style-name="P4">CENTRO</text:p>
          </table:table-cell>
          <table:covered-table-cell/>
          <table:covered-table-cell/>
          <table:covered-table-cell/>
          <table:table-cell table:style-name="Tabela1.C1" office:value-type="string">
            <text:p text:style-name="P4"/>
          </table:table-cell>
          <table:table-cell table:style-name="Tabela1.G1" table:number-columns-spanned="7" office:value-type="string">
            <text:p text:style-name="P4">DEPARTAMENTO/CHEF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8">CCN</text:p>
          </table:table-cell>
          <table:covered-table-cell/>
          <table:covered-table-cell/>
          <table:covered-table-cell/>
          <table:table-cell table:style-name="Tabela1.C1" office:value-type="string">
            <text:p text:style-name="P8"/>
          </table:table-cell>
          <table:table-cell table:style-name="Tabela1.G1" table:number-columns-spanned="7" office:value-type="string">
            <text:p text:style-name="P1"><text:span text:style-name="T4">Física – Célio Aécio Medeiro Borg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8" office:value-type="string">
            <text:p text:style-name="P8">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4" office:value-type="string">
            <text:p text:style-name="P8">PROFESSORE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8" office:value-type="string">
            <text:p text:style-name="P9">Mostrar fundamentos teóricos das bases da Física.</text:p>
            <text:p text:style-name="P6">Associar conhecimentos de Física à prática do cotidiano.</text:p>
            <text:p text:style-name="P6">Recuperar insuficiência dos conhecimentos remanescentes <text:s/>do ensino médio.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4" office:value-type="string">
            <text:p text:style-name="P9"/>
            <text:p text:style-name="P6"/>
            <text:p text:style-name="P6"/>
            <text:p text:style-name="P6"><text:s text:c="18"/>Maria de Nazaré B. dos Santo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4" office:value-type="string">
            <text:p text:style-name="P8">BIBLIOGRAF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8" office:value-type="string">
            <text:p text:style-name="P9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4" office:value-type="string">
            <text:p text:style-name="P12"/>
            <text:p text:style-name="Standard"><text:span text:style-name="T5"><text:s/></text:span><text:span text:style-name="T4">OKUNO, E. et ali, Fisica para Ciencias Biológicas e Biomédicas. Harper &amp; Row do Brasil, São Paulo, 1982</text:span></text:p>
            <text:p text:style-name="Standard"><text:span text:style-name="T4"><text:s/></text:span><text:span text:style-name="T5">HALLIDAY, D., RESNICK, R. e KRANE, K.S. Física. </text:span><text:span text:style-name="T4">Vols. 1 e 2. Editora Livros Técnicos e Científicos, Rio de Janeiro, 1996.</text:span></text:p>
            <text:p text:style-name="P6">TIPLER, P.. FISICA PARA CIENTISTAS E ENGENHEIROS. Vols. 1 e 2. Editora Livros Técnicos e Científicos, Rio de Janeiro, 1991.</text:p>
            <text:p text:style-name="P6"><text:s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8" office:value-type="string">
            <text:p text:style-name="P8">E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9"/>
            <text:list xml:id="list912874536" text:style-name="WW8Num1">
              <text:list-item>
                <text:p text:style-name="P10">Medidas Físicas</text:p>
              </text:list-item>
              <text:list-item>
                <text:p text:style-name="P10">Operações Básicas com Vetores</text:p>
              </text:list-item>
              <text:list-item>
                <text:p text:style-name="P10">Cinemática da partícula </text:p>
              </text:list-item>
              <text:list-item>
                <text:p text:style-name="P10">Dinâmica da partícula </text:p>
              </text:list-item>
              <text:list-item>
                <text:p text:style-name="P10">Trabalho e energia</text:p>
              </text:list-item>
              <text:list-item>
                <text:p text:style-name="P10">Hidrostática</text:p>
              </text:list-item>
            </text:list>
            <text:p text:style-name="P6">7. <text:s text:c="2"/>Movimento ondulatório</text:p>
            <text:p text:style-name="P6">8. <text:s text:c="2"/>Calor e Temperatura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H"/>
        <table:table-column table:style-name="Tabela2.I"/>
        <text:soft-page-break/>
        <table:table-row table:style-name="Tabela2.1">
          <table:table-cell table:style-name="Tabela2.A1" table:number-columns-spanned="2" office:value-type="string">
            <text:p text:style-name="P5">CONTINUAÇÃO</text:p>
          </table:table-cell>
          <table:covered-table-cell/>
          <table:table-cell table:style-name="Tabela2.C1" office:value-type="string">
            <text:p text:style-name="P5"/>
          </table:table-cell>
          <table:table-cell table:style-name="Tabela2.D1" table:number-columns-spanned="6" office:value-type="string">
            <text:p text:style-name="P5">PROGRAMA ___________ <text:s text:c="19"/>DISCIPLINA_________________________________________________________________________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">UNIDADE</text:p>
          </table:table-cell>
          <table:table-cell table:style-name="Tabela2.A1" table:number-columns-spanned="7" office:value-type="string">
            <text:p text:style-name="P4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1" office:value-type="string">
            <text:p text:style-name="P4">HORA(S)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table:number-columns-spanned="7" office:value-type="string">
            <text:p text:style-name="P14"><text:span text:style-name="T3">MEDIDAS FÍSICAS</text:span><text:span text:style-name="T4"> </text:span><text:span text:style-name="T3">(6h)–</text:span><text:span text:style-name="T4"> Grandezas Físicas; Padrões e Unidades; Sistemas de Unidades; Padrões de Tempo, Comprimento e Massa; Precisão, Erros e Algarismos Significativos.</text:span></text:p>
            <text:p text:style-name="P13"><text:span text:style-name="T3">OPERAÇÕES BÁSICAS COM VETORES(6h)</text:span><text:span text:style-name="T4"> – Vetores e Escalares. Soma vetorial (método gráfico e método analítico). Produto Vetorias.</text:span></text:p>
            <text:p text:style-name="P13"><text:span text:style-name="T3">CINEMÁTICA DA PARTÍCULA(10h</text:span><text:span text:style-name="T4">): Definições de: Posição, Velocidade e Aceleração Médias, Velocidade e Aceleração Instantaneas, todas em 3D fazendo em seguida, redução para 2D e 1D; Aplicações de movimentos unidimencionais, bi e tridimencionais.</text:span></text:p>
            <text:p text:style-name="P13"><text:span text:style-name="T3">DINÂMICA DA PARTÍCULA(8h</text:span><text:span text:style-name="T4">) – Leis de Newton; Aplicações das leis de Newton; Massa e Peso; Atrito e Lei da força de atrito. Aplicações</text:span></text:p>
            <text:p text:style-name="P13"><text:span text:style-name="T3">TRABALHO E ENERGIA(10)</text:span><text:span text:style-name="T4"> – Trabalho Realizado por uma força Constante. Aplicações; Trabalho realizado por uma força Variável. Aplicações; Energia cinética e teorema do trabalho-Energia, Potencia; Forças Conservativas e Não-Conservativas e Não – Conservativas; Energia Potencial; Sistemas conservativos e Não conservativos; Potencial de uma molécula Diatômica; Princípio da Conservação da Energia;</text:span></text:p>
            <text:p text:style-name="P13"><text:span text:style-name="T3">HIDROSTÁTICA(6h</text:span><text:span text:style-name="T4">) – Fluidos e Sólidos; Pressão e Densidade; Princípio Geral da Hidrostática; Princípio de Pascal; Principio de Arquimedes; Tensão superficial. </text:span></text:p>
            <text:p text:style-name="P13"><text:span text:style-name="T3">MOVIMENTO ONDULATÓRIO(8h</text:span><text:span text:style-name="T4">) – Ondas, Comprimento de Ondas, Freqüência e Espectro Eletromagnetismo; Ondas Progressivas. Ondas Harmônicas simples; Principio da Superposição de Ondas; Ondas Estacionárias.</text:span></text:p>
            <text:p text:style-name="P13"><text:span text:style-name="T3">CALOR E TEMPERATURA(6h)</text:span><text:span text:style-name="T4"> – Descrição Macro e Microscópio de um Sistema Termodinâmico; Temperatura e Equilíbrio Térmico; Medição de Temperatura; Escalas Termométricas; Dilatação Térmica</text:span>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table:number-columns-spanned="2" office:value-type="string">
            <text:p text:style-name="P8"/>
            <text:p text:style-name="P7"/>
            <text:p text:style-name="P7"/>
            <text:p text:style-name="P7"/>
          </table:table-cell>
          <table:covered-table-cell/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ASSINATURA DO PROFESSOR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ASSINATURA DO CHEFE DO DEPARTAMENTO</text:p>
          </table:table-cell>
          <table:table-cell table:style-name="Tabela2.C1" office:value-type="string">
            <text:p text:style-name="P8"/>
          </table:table-cell>
          <table:table-cell table:style-name="Tabela2.D1" table:number-columns-spanned="2" office:value-type="string">
            <text:p text:style-name="P8">DIV. CONTROLE ACADÊMICO</text:p>
            <text:p text:style-name="P7"/>
            <text:p text:style-name="P7"/>
          </table:table-cell>
          <table:covered-table-cell/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7-03T12:45:00</meta:creation-date>
    <dc:creator>Zmax</dc:creator>
    <dc:date>2010-06-04T16:26:00</dc:date>
    <meta:print-date>2008-03-28T15:45:00</meta:print-date>
    <meta:editing-cycles>12</meta:editing-cycles>
    <meta:editing-duration>PT02H47M00S</meta:editing-duration>
    <meta:document-statistic meta:table-count="2" meta:image-count="0" meta:object-count="0" meta:page-count="2" meta:paragraph-count="53" meta:word-count="382" meta:character-count="2868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